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78818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медицинског или техничког кисеоник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9">15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3<text:span text:style-name="T17">.06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8726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6-01T11:53:31.72</dc:date>
    <meta:print-date>2026-05-15T08:47:55.20</meta:print-date>
    <meta:editing-cycles>170</meta:editing-cycles>
    <meta:editing-duration>PT15H46M30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